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47741 verleende vergunning voor het graven en verbreden van waterlopen en de aanleg van beschoeiingen en uitstroomvoorzieningen in het plan De Tuinen aan De Leet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6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6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6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47741 verleende vergunning voor het graven en verbreden van waterlopen en de aanleg van beschoeiingen en uitstroomvoorzieningen in het plan De Tuinen aan De Leet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3965</meta:user-defined>
    <meta:user-defined meta:name="OVERHEIDop.WsbID/DC.identifier">wsb-2019-3965</meta:user-defined>
    <meta:user-defined meta:name="OVERHEID.TaxonomieBeleidsagenda/OVERHEID.category">Ruimte en infrastructuur | Organisatie en beleid</meta:user-defined>
    <meta:user-defined meta:name="DCTERMS.abstract">het graven en verbreden van waterlopen en de aanleg van beschoeiingen en uitstroomvoorzieningen in het plan De Tuinen aan De Leet in Urs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PJ 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168.462 515725.468</meta:user-defined>
    <meta:user-defined meta:name="OVERHEIDop.versieInformatie"/>
  </office:meta>
</office:document-meta>
</file>