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576 verleende vergunning voor ambtshalve verleende vergunning voor GPG-Q-14182 Eiland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6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6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6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576 verleende vergunning voor ambtshalve verleende vergunning voor GPG-Q-14182 Eilands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964</meta:user-defined>
    <meta:user-defined meta:name="OVERHEIDop.WsbID/DC.identifier">wsb-2019-3964</meta:user-defined>
    <meta:user-defined meta:name="OVERHEID.TaxonomieBeleidsagenda/OVERHEID.category">Ruimte en infrastructuur | Organisatie en beleid</meta:user-defined>
    <meta:user-defined meta:name="DCTERMS.abstract">ambtshalve verleende vergunning voor GPG-Q-14182 Eilandspo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183.52 510808.18</meta:user-defined>
    <meta:user-defined meta:name="OVERHEIDop.versieInformatie"/>
  </office:meta>
</office:document-meta>
</file>