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47740 verleende vergunning voor het vervangen van 22 lichtmasten in de regionale waterkering op de  Oost- en Westkad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6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6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6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47740 verleende vergunning voor het vervangen van 22 lichtmasten in de regionale waterkering op de  Oost- en Westkade in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3963</meta:user-defined>
    <meta:user-defined meta:name="OVERHEIDop.WsbID/DC.identifier">wsb-2019-3963</meta:user-defined>
    <meta:user-defined meta:name="OVERHEID.TaxonomieBeleidsagenda/OVERHEID.category">Ruimte en infrastructuur | Organisatie en beleid</meta:user-defined>
    <meta:user-defined meta:name="DCTERMS.abstract">het vervangen van 22 lichtmasten in de regionale waterkering op de  Oost- en Westkade in Waar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332.586 527163.538</meta:user-defined>
    <meta:user-defined meta:name="OVERHEIDop.versieInformatie"/>
  </office:meta>
</office:document-meta>
</file>