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3077 diverse werkzaamheden ter plaatse van de agrarische percelen aan de Veldweg, kadastraal bekend Ter Aar sectie B nr. 2210 nabij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Het hoogheemraadschap van Rijnland heeft op 10 januari 2019 een vergunning verleend voor:</text:p>
            <text:p text:style-name="common-al">- Het dempen van een overige watergang en het daardoor wegnemen van in totaal 594 m² overig oppervlaktewater uit de Verenigde Bloklandse– en Korteraarsepolder </text:p>
            <text:p text:style-name="common-al">- Het ter compensatie graven en hebben van evenzoveel m² overig oppervlaktewater door middel van het over een lengte van 335 m met 1,75 m verbreden van de bestaande overige watergang 147-058-00196 tot 3,50 m breed (gemeten op de waterlijn) in de Verenigde Bloklandse– en Korteraarsepolder. </text:p>
            <text:p text:style-name="common-al">-Eén en ander ter plaatse van de agrarische percelen aan de Veldweg, kadastraal bekend Ter Aar sectie B nr. 2210 nabij Ter Aar.</text:p>
            <text:p text:style-name="common-al"/>
            <text:p text:style-name="common-al">De stukken liggen tot en met 21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G. Koning van de afdeling Vergunningverlening &amp; Handhaving, telefoon 071-3063495. </text:p>
            <text:p text:style-name="common-al"/>
            <text:p text:style-name="common-al">Leiden, 10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077 diverse werkzaamheden ter plaatse van de agrarische percelen aan de Veldweg, kadastraal bekend Ter Aar sectie B nr. 2210 nabij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396</meta:user-defined>
    <meta:user-defined meta:name="OVERHEIDop.WsbID/DC.identifier">wsb-2019-3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GE 4</meta:user-defined>
    <meta:user-defined meta:name="OVERHEIDop.woonplaats">Ter Aar</meta:user-defined>
    <meta:user-defined meta:name="OVERHEIDop.straatnaam">Vel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077|exb-2019-1587</meta:user-defined>
    <meta:user-defined meta:name="OVERHEID.EPSG28992/DC.spatial">109204 464109</meta:user-defined>
    <meta:user-defined meta:name="OVERHEIDop.versieInformatie"/>
  </office:meta>
</office:document-meta>
</file>