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47732 verleende vergunning voor het maken van twee dammen nabij de Kwakelweg/Kwakelpad en verwijderen van een dam achter Dorpsstraat 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47732 verleende vergunning voor het maken van twee dammen nabij de Kwakelweg/Kwakelpad en verwijderen van een dam achter Dorpsstraat 9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59</meta:user-defined>
    <meta:user-defined meta:name="OVERHEIDop.WsbID/DC.identifier">wsb-2019-3959</meta:user-defined>
    <meta:user-defined meta:name="OVERHEID.TaxonomieBeleidsagenda/OVERHEID.category">Ruimte en infrastructuur | Organisatie en beleid</meta:user-defined>
    <meta:user-defined meta:name="DCTERMS.abstract">het maken van twee dammen nabij de Kwakelweg/Kwakelpad en verwijderen van een dam achter Dorpsstraat 9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HA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20.54 520147.45</meta:user-defined>
    <meta:user-defined meta:name="OVERHEIDop.versieInformatie"/>
  </office:meta>
</office:document-meta>
</file>