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824539 verleende vergunning voor gestuurde boring waarbij het kanaal met aan weerszijden een regionale waterkering wordt gekruist thv Marconistraat 22 en Trompstraat 4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955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955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955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824539 verleende vergunning voor gestuurde boring waarbij het kanaal met aan weerszijden een regionale waterkering wordt gekruist thv Marconistraat 22 en Trompstraat 4 in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3955</meta:user-defined>
    <meta:user-defined meta:name="OVERHEIDop.WsbID/DC.identifier">wsb-2019-3955</meta:user-defined>
    <meta:user-defined meta:name="OVERHEID.TaxonomieBeleidsagenda/OVERHEID.category">Ruimte en infrastructuur | Organisatie en beleid</meta:user-defined>
    <meta:user-defined meta:name="DCTERMS.abstract">gestuurde boring waarbij het kanaal met aan weerszijden een regionale waterkering wordt gekruist thv Marconistraat 22 en Trompstraat 4 in Alkmaa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21BX 2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881.52 515412.3</meta:user-defined>
    <meta:user-defined meta:name="OVERHEIDop.versieInformatie"/>
  </office:meta>
</office:document-meta>
</file>