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30 verleende vergunning voor Watervergunning peilafwijking GPG-Q-141560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5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5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5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30 verleende vergunning voor Watervergunning peilafwijking GPG-Q-141560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954</meta:user-defined>
    <meta:user-defined meta:name="OVERHEIDop.WsbID/DC.identifier">wsb-2019-3954</meta:user-defined>
    <meta:user-defined meta:name="OVERHEID.TaxonomieBeleidsagenda/OVERHEID.category">Ruimte en infrastructuur | Organisatie en beleid</meta:user-defined>
    <meta:user-defined meta:name="DCTERMS.abstract">Watervergunning peilafwijking GPG-Q-141560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337.58 494898.42</meta:user-defined>
    <meta:user-defined meta:name="OVERHEIDop.versieInformatie"/>
  </office:meta>
</office:document-meta>
</file>