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gen van OV-kabels, Groenedijk/Couwenhoekpad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057, 5 april 2019) het verwijderen en aanleggen van OW-kabels binnen de zonering van de primaire waterkering ter plaatse van de Groenedijk en het Couwenhoekpad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anleggen van OV-kabels, Groenedijk/Couwenhoekpad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52</meta:user-defined>
    <meta:user-defined meta:name="OVERHEIDop.WsbID/DC.identifier">wsb-2019-3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</meta:user-defined>
    <meta:user-defined meta:name="OVERHEIDop.woonplaats">Capelle aan den IJssel</meta:user-defined>
    <meta:user-defined meta:name="OVERHEIDop.straatnaam">Couwenhoek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208 438199</meta:user-defined>
    <meta:user-defined meta:name="OVERHEIDop.versieInformatie"/>
  </office:meta>
</office:document-meta>
</file>