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823662 verleende vergunning voor het onttrekken van grondwater en uitvoeren van gestuurde boringen (2x) waarbij regionale waterkeringen worden gekruist bij Huygendijk 43 in Oterl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51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5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5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823662 verleende vergunning voor het onttrekken van grondwater en uitvoeren van gestuurde boringen (2x) waarbij regionale waterkeringen worden gekruist bij Huygendijk 43 in Oterle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3951</meta:user-defined>
    <meta:user-defined meta:name="OVERHEIDop.WsbID/DC.identifier">wsb-2019-3951</meta:user-defined>
    <meta:user-defined meta:name="OVERHEID.TaxonomieBeleidsagenda/OVERHEID.category">Ruimte en infrastructuur | Organisatie en beleid</meta:user-defined>
    <meta:user-defined meta:name="DCTERMS.abstract">het onttrekken van grondwater en uitvoeren van gestuurde boringen (2x) waarbij regionale waterkeringen worden gekruist bij Huygendijk 43 in Oterleek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2EJ 4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490.147 516284.918</meta:user-defined>
    <meta:user-defined meta:name="OVERHEIDop.versieInformatie"/>
  </office:meta>
</office:document-meta>
</file>