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tusen de Leuvehaven en de Leuvekok, gemeente Rotterdam. </text:p>
      <text:section text:name="zakelijke-mededeling_id1-3-2" text:style-name="zakelijke-mededeling">
        <text:section text:name="zakelijke-mededeling-tekst_id1-3-2-1" text:style-name="zakelijke-mededeling-tekst">
          <text:section text:name="tekst_id1-3-2-1-1" text:style-name="tekst">
            <text:p text:style-name="last-al">(2018-016833, 11 januari 2019) het herstellen en aanpassen van een bestaande leiding en het hierbij aanbrengen van betonputten tussen de Leuvehaven en de Leuvekolk ten behoeve van het inlaten van zoet water in de Binnenrotte ter plaatse van Blaak 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werkzaamheden tusen de Leuvehaven en de Leuvekok, gemeen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95</meta:user-defined>
    <meta:user-defined meta:name="OVERHEIDop.WsbID/DC.identifier">wsb-2019-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1EA</meta:user-defined>
    <meta:user-defined meta:name="OVERHEIDop.woonplaats">Rotterdam</meta:user-defined>
    <meta:user-defined meta:name="OVERHEIDop.straatnaam">Leuvehave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750 436700</meta:user-defined>
    <meta:user-defined meta:name="OVERHEIDop.versieInformatie"/>
  </office:meta>
</office:document-meta>
</file>