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823281 verleende vergunning voor het dempen, graven en verbreden van waterlopen nabij de Hornweg 4-6 in Hem (wijzigingsbeslu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04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949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949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949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823281 verleende vergunning voor het dempen, graven en verbreden van waterlopen nabij de Hornweg 4-6 in Hem (wijzigingsbesluit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3949</meta:user-defined>
    <meta:user-defined meta:name="OVERHEIDop.WsbID/DC.identifier">wsb-2019-3949</meta:user-defined>
    <meta:user-defined meta:name="OVERHEID.TaxonomieBeleidsagenda/OVERHEID.category">Ruimte en infrastructuur | Organisatie en beleid</meta:user-defined>
    <meta:user-defined meta:name="DCTERMS.abstract">het dempen, graven en verbreden van waterlopen nabij de Hornweg 4-6 in Hem (wijzigingsbesluit)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07HP 6a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40866.56 519773.68</meta:user-defined>
    <meta:user-defined meta:name="OVERHEIDop.versieInformatie"/>
  </office:meta>
</office:document-meta>
</file>