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22746 verleende vergunning voor het aanpassen van de strandopgang bij Petten, inclusief de aanleg van zeven parkeerplaatsen voor mindervaliden op de primaire water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 april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4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4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22746 verleende vergunning voor het aanpassen van de strandopgang bij Petten, inclusief de aanleg van zeven parkeerplaatsen voor mindervaliden op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48</meta:user-defined>
    <meta:user-defined meta:name="OVERHEIDop.WsbID/DC.identifier">wsb-2019-394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D</meta:user-defined>
    <meta:user-defined meta:name="OVERHEIDop.woonplaats">Petten</meta:user-defined>
    <meta:user-defined meta:name="OVERHEIDop.straatnaam">Spreeuw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974 531587</meta:user-defined>
    <meta:user-defined meta:name="OVERHEIDop.versieInformatie"/>
  </office:meta>
</office:document-meta>
</file>