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leiding, Industrieweg 24 in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213, 5 april 2019) het aanleggen van een leiding en een boring in de kernzone van een overige watekering ter plaatse van de Industrieweg 24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leiding, Industrieweg 24 in Krimpen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46</meta:user-defined>
    <meta:user-defined meta:name="OVERHEIDop.WsbID/DC.identifier">wsb-2019-3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LB 24</meta:user-defined>
    <meta:user-defined meta:name="OVERHEIDop.woonplaats">Krimpen aan den IJssel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96 435865</meta:user-defined>
    <meta:user-defined meta:name="OVERHEIDop.versieInformatie"/>
  </office:meta>
</office:document-meta>
</file>