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820902 verleende vergunning voor het aanleggen van natuurvriendelijke oevers nabij de Vollendammerweg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945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945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945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820902 verleende vergunning voor het aanleggen van natuurvriendelijke oevers nabij de Vollendammerweg in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3945</meta:user-defined>
    <meta:user-defined meta:name="OVERHEIDop.WsbID/DC.identifier">wsb-2019-3945</meta:user-defined>
    <meta:user-defined meta:name="OVERHEID.TaxonomieBeleidsagenda/OVERHEID.category">Ruimte en infrastructuur | Organisatie en beleid</meta:user-defined>
    <meta:user-defined meta:name="DCTERMS.abstract">het aanleggen van natuurvriendelijke oevers nabij de Vollendammerweg in Amster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2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519.56 489991.46</meta:user-defined>
    <meta:user-defined meta:name="OVERHEIDop.versieInformatie"/>
  </office:meta>
</office:document-meta>
</file>