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ns een zwemtocht gebruik maken van de kernzone van de Oude IJss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ns een zwemtocht gebruik maken van de kernzone van de Oude IJssel</text:p>
            <text:p text:style-name="common-al">Locatie: Bailybrug te Ulft</text:p>
            <text:p text:style-name="common-al">Zaaknummer: WRIJVERG-2-104310</text:p>
            <text:p text:style-name="common-al">Datum bekendmaking beschikking: 3-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4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ns een zwemtocht gebruik maken van de kernzone van de Oude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42</meta:user-defined>
    <meta:user-defined meta:name="OVERHEIDop.WsbID/DC.identifier">wsb-2019-39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BV 113</meta:user-defined>
    <meta:user-defined meta:name="OVERHEIDop.woonplaats">Ulft</meta:user-defined>
    <meta:user-defined meta:name="OVERHEIDop.straatnaam">Hutt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478 434738</meta:user-defined>
    <meta:user-defined meta:name="OVERHEIDop.versieInformatie"/>
  </office:meta>
</office:document-meta>
</file>