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onttrekken van water uit de Buurserbeek i.v.m. het houden van de trekkertr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water uit de Buurserbeek i.v.m. het houden van de trekkertrek</text:p>
            <text:p text:style-name="common-al">Locatie: Noordijkerveldweg 12 in Neede</text:p>
            <text:p text:style-name="common-al">Zaaknummer: WRIJVERG-2-105883</text:p>
            <text:p text:style-name="common-al">Datum bekendmaking beschikking: 3-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4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4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4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onttrekken van water uit de Buurserbeek i.v.m. het houden van de trekkertr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41</meta:user-defined>
    <meta:user-defined meta:name="OVERHEIDop.WsbID/DC.identifier">wsb-2019-39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1LR 12</meta:user-defined>
    <meta:user-defined meta:name="OVERHEIDop.woonplaats">Neede</meta:user-defined>
    <meta:user-defined meta:name="OVERHEIDop.straatnaam">Noordijkerveld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6741 465519</meta:user-defined>
    <meta:user-defined meta:name="OVERHEIDop.versieInformatie"/>
  </office:meta>
</office:document-meta>
</file>