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vlonder, Binnenroede 11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294, 5 april 2019) het bouwen van een vlonder over de hoofwatergang aan de Binnenroede 11 in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4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4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vlonder, Binnenroede 11 in Moerk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3940</meta:user-defined>
    <meta:user-defined meta:name="OVERHEIDop.WsbID/DC.identifier">wsb-2019-39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HA 11</meta:user-defined>
    <meta:user-defined meta:name="OVERHEIDop.woonplaats">Moerkapelle</meta:user-defined>
    <meta:user-defined meta:name="OVERHEIDop.straatnaam">Binnenroe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847 451379</meta:user-defined>
    <meta:user-defined meta:name="OVERHEIDop.versieInformatie"/>
  </office:meta>
</office:document-meta>
</file>