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survivalrun te Bathm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survivalrun te Bathmen</text:p>
            <text:p text:style-name="common-al">Locatie: Bathmen</text:p>
            <text:p text:style-name="common-al">Zaaknummer: WRIJVERG-2-102582</text:p>
            <text:p text:style-name="common-al">Datum bekendmaking beschikking: 4-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93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3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3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survivalrun te Bathm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38</meta:user-defined>
    <meta:user-defined meta:name="OVERHEIDop.WsbID/DC.identifier">wsb-2019-393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37</meta:user-defined>
    <meta:user-defined meta:name="OVERHEIDop.woonplaats">Bathmen</meta:user-defined>
    <meta:user-defined meta:name="OVERHEIDop.straatnaam">Schoolderpad</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8430 473473</meta:user-defined>
    <meta:user-defined meta:name="OVERHEIDop.versieInformatie"/>
  </office:meta>
</office:document-meta>
</file>