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uitstroomvoorziening t.b.v. het afvoeren van hemelwater naar watergang Rams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uitstroomvoorziening t.b.v. het afvoeren van hemelwater naar watergang Ramsbeek</text:p>
            <text:p text:style-name="common-al">Locatie: Slemphutterweg 12 te Rekken</text:p>
            <text:p text:style-name="common-al">Zaaknummer: WRIJVERG-2-102680</text:p>
            <text:p text:style-name="common-al">Datum bekendmaking beschikking: 3-4-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93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3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3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uitstroomvoorziening t.b.v. het afvoeren van hemelwater naar watergang Ramsbe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9</meta:user-defined>
    <meta:user-defined meta:name="OVERHEIDop.publicationIssue">3936</meta:user-defined>
    <meta:user-defined meta:name="OVERHEIDop.WsbID/DC.identifier">wsb-2019-393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57CX 12</meta:user-defined>
    <meta:user-defined meta:name="OVERHEIDop.woonplaats">Rekken</meta:user-defined>
    <meta:user-defined meta:name="OVERHEIDop.straatnaam">Slemphutter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4626 455240</meta:user-defined>
    <meta:user-defined meta:name="OVERHEIDop.versieInformatie"/>
  </office:meta>
</office:document-meta>
</file>