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behouden van beplanting in de beschermingszone van watergang Keizer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en behouden van beplanting in de beschermingszone van watergang Keizersbeek</text:p>
            <text:p text:style-name="common-al">Locatie: nabij Haartseweg 3A te Aalten</text:p>
            <text:p text:style-name="common-al">Zaaknummer: WRIJVERG-2-104502</text:p>
            <text:p text:style-name="common-al">Datum bekendmaking beschikking: 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en behouden van beplanting in de beschermingszone van watergang Keizer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4</meta:user-defined>
    <meta:user-defined meta:name="OVERHEIDop.WsbID/DC.identifier">wsb-2019-39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LB 3a</meta:user-defined>
    <meta:user-defined meta:name="OVERHEIDop.woonplaats">Aalten</meta:user-defined>
    <meta:user-defined meta:name="OVERHEIDop.straatnaam">Haart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575 438174</meta:user-defined>
    <meta:user-defined meta:name="OVERHEIDop.versieInformatie"/>
  </office:meta>
</office:document-meta>
</file>