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gang en het vervangen van een brug en duiker t.b.v. de spoorverdubbeling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watergang en het vervangen van een brug en duiker t.b.v. de spoorverdubbeling in Zevenaar</text:p>
            <text:p text:style-name="common-al">Locatie: Landeweerdijk</text:p>
            <text:p text:style-name="common-al">Zaaknummer: WRIJVERG-2-105229</text:p>
            <text:p text:style-name="common-al">Datum bekendmaking beschikking: 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watergang en het vervangen van een brug en duiker t.b.v. de spoorverdubbeling in Zeven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3</meta:user-defined>
    <meta:user-defined meta:name="OVERHEIDop.WsbID/DC.identifier">wsb-2019-39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meta:user-defined>
    <meta:user-defined meta:name="OVERHEIDop.woonplaats">Zevenaar</meta:user-defined>
    <meta:user-defined meta:name="OVERHEIDop.straatnaam">Landewe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279 437219</meta:user-defined>
    <meta:user-defined meta:name="OVERHEIDop.versieInformatie"/>
  </office:meta>
</office:document-meta>
</file>