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528, 5 april 2019) het met personenauto's en een bedrijfsauto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3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3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3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32</meta:user-defined>
    <meta:user-defined meta:name="OVERHEIDop.WsbID/DC.identifier">wsb-2019-393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