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leggen van een bouwbrug over de Hengelder Leigraa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leggen van een bouwbrug over de Hengelder Leigraaf</text:p>
            <text:p text:style-name="common-al">Locatie: tussen Stationspoort en Exa in Zevenaar</text:p>
            <text:p text:style-name="common-al">Zaaknummer: WRIJVERG-2-105712</text:p>
            <text:p text:style-name="common-al">Datum bekendmaking beschikking: 4-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3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leggen van een bouwbrug over de Hengelder Leigraaf</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30</meta:user-defined>
    <meta:user-defined meta:name="OVERHEIDop.WsbID/DC.identifier">wsb-2019-39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2KH 24</meta:user-defined>
    <meta:user-defined meta:name="OVERHEIDop.woonplaats">Zevenaar</meta:user-defined>
    <meta:user-defined meta:name="OVERHEIDop.straatnaam">Exa</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402 437294</meta:user-defined>
    <meta:user-defined meta:name="OVERHEIDop.versieInformatie"/>
  </office:meta>
</office:document-meta>
</file>