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riolering (huisaansluiting) op de locatie nabij Lopikerweg Oost 118A in Lopik (code HDSR35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riolering (huisaansluiting) op de locatie nabij Lopikerweg Oost 118A in Lopik. Dit besluit is verzonden op 11 januari 2019.</text:p>
            <text:p text:style-name="tussenkopcur">Ter inzage </text:p>
            <text:p text:style-name="common-al">U kunt de vergunning en de bijbehorende stukken inzien tot en met 22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riolering (huisaansluiting) op de locatie nabij Lopikerweg Oost 118A in Lopik (code HDSR354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393</meta:user-defined>
    <meta:user-defined meta:name="OVERHEIDop.WsbID/DC.identifier">wsb-2019-393</meta:user-defined>
    <meta:user-defined meta:name="OVERHEID.TaxonomieBeleidsagenda/OVERHEID.category">Ruimte en infrastructuur | Organisatie en beleid</meta:user-defined>
    <meta:user-defined meta:name="OVERHEIDop.referentienummer">HDSR 35490</meta:user-defined>
    <meta:user-defined meta:name="DCTERMS.abstract">watervergunning voor het leggen van riolering (huisaansluiting) op de locatie nabij Lopikerweg Oost 118A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LX 115</meta:user-defined>
    <meta:user-defined meta:name="OVERHEIDop.woonplaats">Lopik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490|exb-2019-1566</meta:user-defined>
    <meta:user-defined meta:name="OVERHEIDop.externeBijlage">Bijlage 1 HDSR 35490|exb-2019-1567</meta:user-defined>
    <meta:user-defined meta:name="OVERHEIDop.externeBijlage">Bijlage 2 HDSR 35490|exb-2019-1568</meta:user-defined>
    <meta:user-defined meta:name="OVERHEID.EPSG28992/DC.spatial">129518 444165</meta:user-defined>
    <meta:user-defined meta:name="OVERHEIDop.versieInformatie"/>
  </office:meta>
</office:document-meta>
</file>