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18946 verleende vergunning voor WIJZIGINGSBESLUIT voor het wijzigen van strandpaviljoen Paal 12 aan de Jan Ayeslag 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18946 verleende vergunning voor WIJZIGINGSBESLUIT voor het wijzigen van strandpaviljoen Paal 12 aan de Jan Ayeslag 2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25</meta:user-defined>
    <meta:user-defined meta:name="OVERHEIDop.WsbID/DC.identifier">wsb-2019-3925</meta:user-defined>
    <meta:user-defined meta:name="OVERHEID.TaxonomieBeleidsagenda/OVERHEID.category">Ruimte en infrastructuur | Organisatie en beleid</meta:user-defined>
    <meta:user-defined meta:name="DCTERMS.abstract">WIJZIGINGSBESLUIT voor het wijzigen van strandpaviljoen Paal 12 aan de Jan Ayeslag 2 in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M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789 561557</meta:user-defined>
    <meta:user-defined meta:name="OVERHEIDop.versieInformatie"/>
  </office:meta>
</office:document-meta>
</file>