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330, 11 januari 2019) het met een tractor gevolgd door een kipper berijden van wegen met een gewichtsbeperking in de Krimpenerwaard en Vlist, Haastrecht en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92</meta:user-defined>
    <meta:user-defined meta:name="OVERHEIDop.WsbID/DC.identifier">wsb-2019-39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