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818279 verleende vergunning voor de aanleg van glasvezelkabels in Wervershoof, Andijk, Enkhuizen, Bovenkarspel, Grootebroek, Lutjebroek en Hoogkarspel (SK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17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1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1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818279 verleende vergunning voor de aanleg van glasvezelkabels in Wervershoof, Andijk, Enkhuizen, Bovenkarspel, Grootebroek, Lutjebroek en Hoogkarspel (SK0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3917</meta:user-defined>
    <meta:user-defined meta:name="OVERHEIDop.WsbID/DC.identifier">wsb-2019-3917</meta:user-defined>
    <meta:user-defined meta:name="OVERHEID.TaxonomieBeleidsagenda/OVERHEID.category">Ruimte en infrastructuur | Organisatie en beleid</meta:user-defined>
    <meta:user-defined meta:name="DCTERMS.abstract">de aanleg van glasvezelkabels in Wervershoof, Andijk, Enkhuizen, Bovenkarspel, Grootebroek, Lutjebroek en Hoogkarspel (SK02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E 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171 527097</meta:user-defined>
    <meta:user-defined meta:name="OVERHEIDop.versieInformatie"/>
  </office:meta>
</office:document-meta>
</file>