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96169 verleende vergunning voor het aanleggen van glasvezel in de regionale waterkering ter hoogte van Westzijde 41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16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1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1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96169 verleende vergunning voor het aanleggen van glasvezel in de regionale waterkering ter hoogte van Westzijde 412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3916</meta:user-defined>
    <meta:user-defined meta:name="OVERHEIDop.WsbID/DC.identifier">wsb-2019-3916</meta:user-defined>
    <meta:user-defined meta:name="OVERHEID.TaxonomieBeleidsagenda/OVERHEID.category">Ruimte en infrastructuur | Organisatie en beleid</meta:user-defined>
    <meta:user-defined meta:name="DCTERMS.abstract">het aanleggen van glasvezel in de regionale waterkering ter hoogte van Westzijde 412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GM 41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974.16 496384.42</meta:user-defined>
    <meta:user-defined meta:name="OVERHEIDop.versieInformatie"/>
  </office:meta>
</office:document-meta>
</file>