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in verband met het vervangen van de bestaande beschoeiing, ter hoogte van Oud-Loosdrechtsedijk 274, 1231 NK Loosdrecht - AGV - WN2019-001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in verband met het vervangen van de bestaande beschoeiing, ter hoogte van Oud-Loosdrechtsedijk 274, 1231 NK Loosdrecht.</text:p>
            <text:p text:style-name="tussenkopcur">Inzien van de stukken</text:p>
            <text:p text:style-name="common-al">Vanaf 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1632 vermeldt, kunnen wij u sneller helpen.</text:p>
            <text:p text:style-name="common-al"/>
            <text:p text:style-name="last-al">Amsterdam, 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1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in verband met het vervangen van de bestaande beschoeiing, ter hoogte van Oud-Loosdrechtsedijk 274, 1231 NK Loosdrecht - AGV - WN2019-00163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15</meta:user-defined>
    <meta:user-defined meta:name="OVERHEIDop.WsbID/DC.identifier">wsb-2019-39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K 274a</meta:user-defined>
    <meta:user-defined meta:name="OVERHEIDop.woonplaats">Loosdrecht</meta:user-defined>
    <meta:user-defined meta:name="OVERHEIDop.straatnaam">Oud-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7670</meta:user-defined>
    <meta:user-defined meta:name="OVERHEIDop.externeBijlage">bijlage|exb-2019-17671</meta:user-defined>
    <meta:user-defined meta:name="OVERHEID.EPSG28992/DC.spatial">133363 468819</meta:user-defined>
    <meta:user-defined meta:name="OVERHEIDop.versieInformatie"/>
  </office:meta>
</office:document-meta>
</file>