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6101 verleende vergunning voor het verplaatsen van twee dammen met duiker en uitrit bij de Korte Groetpolderweg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6101 verleende vergunning voor het verplaatsen van twee dammen met duiker en uitrit bij de Korte Groetpolderweg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14</meta:user-defined>
    <meta:user-defined meta:name="OVERHEIDop.WsbID/DC.identifier">wsb-2019-3914</meta:user-defined>
    <meta:user-defined meta:name="OVERHEID.TaxonomieBeleidsagenda/OVERHEID.category">Ruimte en infrastructuur | Organisatie en beleid</meta:user-defined>
    <meta:user-defined meta:name="DCTERMS.abstract">het verplaatsen van twee dammen met duiker en uitrit bij de Korte Groetpolderweg in 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NN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04.782 530069.657</meta:user-defined>
    <meta:user-defined meta:name="OVERHEIDop.versieInformatie"/>
  </office:meta>
</office:document-meta>
</file>