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uitbreiding van het pand, ter hoogte van De Nieuwe Vaart 4, 1401 GP Bussum - AGV - WN2019-0003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uitbreiding van het pand, ter hoogte van De Nieuwe Vaart 4, 1401 GP Bussum.</text:p>
            <text:p text:style-name="tussenkopcur">Inzien van de stukken</text:p>
            <text:p text:style-name="common-al">Vanaf 9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Pols, telefoon 06-82144370. Als u daarbij ons zaaknummer WN2019-000337 vermeldt, kunnen wij u sneller helpen.</text:p>
            <text:p text:style-name="common-al"/>
            <text:p text:style-name="last-al">Amsterdam, 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1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uitbreiding van het pand, ter hoogte van De Nieuwe Vaart 4, 1401 GP Bussum - AGV - WN2019-00033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13</meta:user-defined>
    <meta:user-defined meta:name="OVERHEIDop.WsbID/DC.identifier">wsb-2019-39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01GP</meta:user-defined>
    <meta:user-defined meta:name="OVERHEIDop.woonplaats">Bussum</meta:user-defined>
    <meta:user-defined meta:name="OVERHEIDop.straatnaam">De nieuwe Vaar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7665</meta:user-defined>
    <meta:user-defined meta:name="OVERHEIDop.externeBijlage">Bijlage 1|exb-2019-17666</meta:user-defined>
    <meta:user-defined meta:name="OVERHEID.EPSG28992/DC.spatial">139808 477410</meta:user-defined>
    <meta:user-defined meta:name="OVERHEIDop.versieInformatie"/>
  </office:meta>
</office:document-meta>
</file>