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4545, 5 april 2019) het met vraachtauto's berijden van wegen met een gewichtsbeperking in de Krimpenerwaard en Vlist, Haastrecht en Schoonhoven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912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1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1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3912</meta:user-defined>
    <meta:user-defined meta:name="OVERHEIDop.WsbID/DC.identifier">wsb-2019-3912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