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17150 verleende vergunning voor het verbreden van acht dammen met duikers nabij Wieringerrandweg 7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17150 verleende vergunning voor het verbreden van acht dammen met duikers nabij Wieringerrandweg 7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11</meta:user-defined>
    <meta:user-defined meta:name="OVERHEIDop.WsbID/DC.identifier">wsb-2019-3911</meta:user-defined>
    <meta:user-defined meta:name="OVERHEID.TaxonomieBeleidsagenda/OVERHEID.category">Ruimte en infrastructuur | Organisatie en beleid</meta:user-defined>
    <meta:user-defined meta:name="DCTERMS.abstract">het verbreden van acht dammen met duikers nabij Wieringerrandweg 7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A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13.5 544760.39</meta:user-defined>
    <meta:user-defined meta:name="OVERHEIDop.versieInformatie"/>
  </office:meta>
</office:document-meta>
</file>