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slag Molenslag tot en met strandslag Vlugtenbur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01306</text:p>
            <text:p text:style-name="common-al">Het college van dijkgraaf en hoogheemraden van Delfland heeft het besluit genomen om een watervergunning te verlenen voor het plaatsen en beheren van werken op het strand (o.a. portocabins en douches) op de locatie strandslag Molenslag tot en met strandslag Vlugtenburg gemeente Westland (Monst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1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1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slag Molenslag tot en met strandslag Vlugtenburg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910</meta:user-defined>
    <meta:user-defined meta:name="OVERHEIDop.WsbID/DC.identifier">wsb-2019-3910</meta:user-defined>
    <meta:user-defined meta:name="OVERHEID.TaxonomieBeleidsagenda/OVERHEID.category">Ruimte en infrastructuur | Organisatie en beleid</meta:user-defined>
    <meta:user-defined meta:name="OVERHEIDop.referentienummer">2019-00130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VP 5</meta:user-defined>
    <meta:user-defined meta:name="OVERHEIDop.woonplaats">Monster</meta:user-defined>
    <meta:user-defined meta:name="OVERHEIDop.straatnaam">Molensla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1306 Watervergunning|exb-2019-17657</meta:user-defined>
    <meta:user-defined meta:name="OVERHEID.EPSG28992/DC.spatial">71682 450167</meta:user-defined>
    <meta:user-defined meta:name="OVERHEIDop.versieInformatie"/>
  </office:meta>
</office:document-meta>
</file>