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16920 verleende vergunning voor het graven van water en plaatsen van een duiker bij Middenweg 2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16920 verleende vergunning voor het graven van water en plaatsen van een duiker bij Middenweg 28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09</meta:user-defined>
    <meta:user-defined meta:name="OVERHEIDop.WsbID/DC.identifier">wsb-2019-3909</meta:user-defined>
    <meta:user-defined meta:name="OVERHEID.TaxonomieBeleidsagenda/OVERHEID.category">Ruimte en infrastructuur | Organisatie en beleid</meta:user-defined>
    <meta:user-defined meta:name="DCTERMS.abstract">het graven van water en plaatsen van een duiker bij Middenweg 28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70.165 518535.435</meta:user-defined>
    <meta:user-defined meta:name="OVERHEIDop.versieInformatie"/>
  </office:meta>
</office:document-meta>
</file>