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p ontwerp-aanvulling op Nota bodembeheer voor de Plas Marnemoende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van het college van dijkgraaf en hoogheemraden</text:span>
            </text:span>
          </text:p>
            <text:p text:style-name="common-al">Het college van dijkgraaf en hoogheemraden van Hoogheemraadschap De Stichtse Rijnlanden heeft - op verzoek van K3 Delta - de ontwerp-aanvulling op de Nota bodembeheer Plas Marnemoende vastgesteld. De ontwerp-aanvulling op de Nota bodembeheer ligt - op grond van afdeling 3.4 van de Algemene wet bestuursrecht - voor inspraak ter inzage. </text:p>
            <text:p text:style-name="common-al">
            <text:span text:style-name="nadrukvet">
              <text:span text:style-name="nadrukcur">Inhoud ontwerp-Nota bodembeheer voor het verondiepen </text:span>
            </text:span>
            <text:span text:style-name="nadrukvet">
              <text:span text:style-name="nadrukcur">van de Plas Marnemoende</text:span>
            </text:span>
          </text:p>
            <text:p text:style-name="common-al">Op verzoek van K3 Delta heeft het Algemeen Bestuur van Hoogheemraadschap De Stichtse Rijnlanden op 16 mei 2018 een Nota bodembeheer vastgesteld voor de herinrichting van plas Marnemoende met herbruikbare baggerspecie uit de Gekanaliseerde Hollandsche IJssel. Onder meer dankzij de voortschrijdende ontwikkeling in analysetechnieken, kunnen steeds meer stoffen, waaronder de stofgroep PFAS (Poly- en perfluoralkyl verbindingen), in het milieu worden aangetoond. PFAS is een stofgroep waar bekende stoffen als PFOS en PFOA toe behoren. In hoge concentraties zijn PFAS schadelijk voor mens en milieu. Er zijn nog geen landelijke toetsingsnormen voor deze stoffen vastgesteld.</text:p>
            <text:p text:style-name="common-al">
            <text:span text:style-name="nadrukvet">
              <text:span text:style-name="nadrukcur">Waarom dit beleid?</text:span>
            </text:span>
          </text:p>
            <text:p text:style-name="common-al">Het rijk is bezig met het opstellen van landelijke normen voor PFAS. Verwacht wordt dat deze normen medio 2019 worden vastgesteld. Zolang landelijke normen voor deze stoffengroep ontbreken is decentraal beleid nodig om toepassing van baggerspecie voor verondieping mogelijk te maken.</text:p>
            <text:p text:style-name="common-al">
            <text:span text:style-name="nadrukvet">
              <text:span text:style-name="nadrukcur">Zijn er risico’s?</text:span>
            </text:span>
          </text:p>
            <text:p text:style-name="common-al">Met dit ontwerp-besluit worden de volgende maximale gehalten vastgesteld als aanvulling op de Nota bodembeheer:</text:p>
            <text:list text:style-name="id1-3-2-1-1-9">
              <text:list-item text:style-override="id1-3-2-1-1-9-1">
                <text:number>1.</text:number>
                <text:p text:style-name="al">Het gehalte aan PFOS is lager dan 3,2 μg/kg droge stof</text:p>
              </text:list-item>
              <text:list-item text:style-override="id1-3-2-1-1-9-2">
                <text:number>2.</text:number>
                <text:p text:style-name="al">Het gehalte aan PFOA is lager dan 7,0 μg/kg droge stof</text:p>
              </text:list-item>
            </text:list>
            <text:p text:style-name="common-al">De aanvullende normen zijn gebaseerd op risico-evaluaties van het RIVM. Met deze normen zijn er geen nadelige gevolgen voor mens en milieu.</text:p>
            <text:p text:style-name="common-al">Voor de onderbouwing van deze normen verwijzen wij u naar de stukken die ter inzage liggen en als bijlage bij deze publicatie zijn opgenomen (zie hieronder).</text:p>
            <text:p text:style-name="common-al">O<text:span text:style-name="nadrukvet"><text:span text:style-name="nadrukcur">ntwerp-aanvulling Nota bodembeheer met bijlagen ter inzage</text:span></text:span></text:p>
            <text:p text:style-name="common-al">Voordat het Algemeen Bestuur overgaat tot vaststelling van de aanvulling op de Nota bodembeheer ligt de ontwerp-aanvulling met bijbehorende documenten van 8 april 2019 tot en met 20 mei 2019 tijdens kantooruren ter inzage bij:</text:p>
            <text:p text:style-name="common-al">- Hoogheemraadschap De Stichtse Rijnlanden, Poldermolen 2 in Houten op afspraak. Openingstijden: elke werkdag van 9.00 - 17.00 uur;</text:p>
            <text:p text:style-name="common-al">- het stadhuis van IJsselstein, Overtoom 1, op werkdagen van 9.00 -13.00 uur, op maandag tevens op afspraak van 13.30 -17.00 uur, op woensdag tevens op afspraak van 13.30 -20.00 uur, telefoon (030) 686 16 11.</text:p>
            <text:p text:style-name="common-al">De ontwerp-aanvulling met bijbehorende bijlagen zijn ook als bijlage bij dit Waterschapsblad opgenomen. </text:p>
            <text:p text:style-name="common-al">
            <text:span text:style-name="nadrukvet">
              <text:span text:style-name="nadrukcur">Zienswijze</text:span>
            </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span text:style-name="nadrukvet">
              <text:span text:style-name="nadrukcur">Informatie</text:span>
            </text:span>
          </text:p>
            <text:p text:style-name="common-al">Wilt u meer informatie over de ontwerp-aanvulling op de Nota bodembeheer? Neem contact op met de afdeling Vergunningverlening en handhaving, telefoonnummer (030) 209 7358. Of kijk op onze website: <text:a xlink:href="http://www.hdsr.nl/vergunningen/" xlink:type="simple">http://www.hdsr.nl/vergunningen/</text:a>.</text:p>
            <text:p text:style-name="common-al"> </text:p>
            <text:p text:style-name="common-al">
            <text:span text:style-name="nadrukvet">Houten, 8 april 2019</text:sp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0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0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0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p ontwerp-aanvulling op Nota bodembeheer voor de Plas Marnemoende in IJsselstei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907</meta:user-defined>
    <meta:user-defined meta:name="OVERHEIDop.WsbID/DC.identifier">wsb-2019-3907</meta:user-defined>
    <meta:user-defined meta:name="OVERHEID.TaxonomieBeleidsagenda/OVERHEID.category">Ruimte en infrastructuur | Organisatie en beleid</meta:user-defined>
    <meta:user-defined meta:name="OVERHEIDop.referentienummer">1513795</meta:user-defined>
    <meta:user-defined meta:name="DCTERMS.abstract">Ontwerp-aanvulling op de Nota bodembeheer voor de plas Marnemoende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CW 52a</meta:user-defined>
    <meta:user-defined meta:name="OVERHEIDop.woonplaats">IJsselstein</meta:user-defined>
    <meta:user-defined meta:name="OVERHEIDop.straatnaam">Utrechtsestraat</meta:user-defined>
    <meta:user-defined meta:name="OVERHEIDgvop.Informatietype/DC.type">Beschikkingen | aanvr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Plas Marnemoende in IJsselstein|exb-2019-17644</meta:user-defined>
    <meta:user-defined meta:name="OVERHEIDop.externeBijlage">HDSR Plas Marnemoende in IJsselstein|exb-2019-17645</meta:user-defined>
    <meta:user-defined meta:name="OVERHEIDop.externeBijlage">HDSR Plas Marnemoende in IJsselstein|exb-2019-17646</meta:user-defined>
    <meta:user-defined meta:name="OVERHEID.EPSG28992/DC.spatial">131425 447992</meta:user-defined>
    <meta:user-defined meta:name="OVERHEIDop.versieInformatie"/>
  </office:meta>
</office:document-meta>
</file>