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gestuurde boring onder een a-watergang nabij de Amsteleindstraat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gestuurde boring onder een a-watergang nabij de Amsteleindstraat te Oss. Het zaaknummer is 0000D20180409091153169.</text:p>
            <text:p text:style-name="common-al"/>
            <text:p text:style-name="tussenkopcur">Inzien</text:p>
            <text:p text:style-name="common-al">U kunt de vergunning gedurende zes weken inzien vanaf 11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gestuurde boring onder een a-watergang nabij de Amsteleindstraat te Os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90</meta:user-defined>
    <meta:user-defined meta:name="OVERHEIDop.WsbID/DC.identifier">wsb-2019-3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5</meta:user-defined>
    <meta:user-defined meta:name="OVERHEIDop.woonplaats">Oss</meta:user-defined>
    <meta:user-defined meta:name="OVERHEIDop.straatnaam">Amsteleind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2603 419167</meta:user-defined>
    <meta:user-defined meta:name="OVERHEIDop.versieInformatie"/>
  </office:meta>
</office:document-meta>
</file>