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af nieuw verhard oppervlak en verbreden B-watergang ter compensatie ter plaatse van Groeneweg 33 te Hoor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ozen vanaf nieuw verhard oppervlak en verbreden B-watergang ter compensatie ter plaatse van Groeneweg 33 te Hoornaar. Zaaknummer 2018151884. </text:p>
            <text:p text:style-name="common-al">Start bezwaartermijn: 28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ozen vanaf nieuw verhard oppervlak en verbreden B-watergang ter compensatie ter plaatse van Groeneweg 33 te Hoorn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39</meta:user-defined>
    <meta:user-defined meta:name="OVERHEIDop.WsbID/DC.identifier">wsb-2019-3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23ME 33a</meta:user-defined>
    <meta:user-defined meta:name="OVERHEIDop.woonplaats">Hoornaar</meta:user-defined>
    <meta:user-defined meta:name="OVERHEIDop.straatnaam">Groen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4755 431761</meta:user-defined>
    <meta:user-defined meta:name="OVERHEIDop.versieInformatie"/>
  </office:meta>
</office:document-meta>
</file>