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de Baak van Wemeldinge in deelplan Laak 2A (Waterdorp) te Vath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els graven en deels verbreden van een oppervlaktewaterlichaam (Kleine Eem), inclusief het aanleggen van beschoeiing en natuurvriendelijke oevers, en het aansluiten van dit oppervlaktewaterlichaam op een oppervlaktewaterlichaam A, genaamd de Laak. Deze werkzaamheden vinden plaats nabij de Baak van Wemeldinge in deelplan Laak 2A (Waterdorp) te Vathorst.</text:p>
            <text:p text:style-name="common-al">De vergunning is verzonden op 2 april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april 2019 tot en met 20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De Vor (vergunningverlener) via telefoonnummer: 06 16 71 78 74.</text:p>
            <text:p text:style-name="common-al">Voor procedurele vragen kunt u contact opnemen met mevrouw Verwoert (administratief medewerker) via telefoonnummer: 06 15 89 20 32.</text:p>
            <text:p text:style-name="last-al">Het nummer van de vergunning is 1339151/1371179</text:p>
            <text:p text:style-name="tekst_bottom"/>
          </text:section>
        </text:section>
        <text:section text:name="zakelijke-mededeling-sluiting_id1-3-2-2" text:style-name="zakelijke-mededeling-sluiting">
          <text:section text:name="ondertekening_id1-3-2-2-1">
            <text:p><text:span text:style-name="functie">Waterschap Vallei en Veluwe, Apeldoorn, 9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9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9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9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nabij de Baak van Wemeldinge in deelplan Laak 2A (Waterdorp) te Vathors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899</meta:user-defined>
    <meta:user-defined meta:name="OVERHEIDop.WsbID/DC.identifier">wsb-2019-3899</meta:user-defined>
    <meta:user-defined meta:name="OVERHEID.TaxonomieBeleidsagenda/OVERHEID.category">Natuur en milieu | Organisatie en beleid</meta:user-defined>
    <meta:user-defined meta:name="OVERHEIDop.referentienummer">1339151/1371179</meta:user-defined>
    <meta:user-defined meta:name="DCTERMS.abstract">diverse werkzaamheden nabij de Baak van Wemeldinge in deelplan Laak 2A (Waterdorp) te Vathor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6HR</meta:user-defined>
    <meta:user-defined meta:name="OVERHEIDop.woonplaats">Amersfoort</meta:user-defined>
    <meta:user-defined meta:name="OVERHEIDop.straatnaam">Baak van Wemelding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7575</meta:user-defined>
    <meta:user-defined meta:name="OVERHEID.EPSG28992/DC.spatial">156848 468689</meta:user-defined>
    <meta:user-defined meta:name="OVERHEIDop.versieInformatie"/>
  </office:meta>
</office:document-meta>
</file>