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voeren van hemelwater, plaatsen hekwerk en dam met duiker ter plaatse van Verbindingsweg 10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fvoeren van hemelwater, plaatsen hekwerk en dam met duiker ter plaatse van Verbindingsweg 10 te Herveld. Zaaknummer 2019030146. </text:p>
            <text:p text:style-name="common-al">Start bezwaartermijn: 28-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9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9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9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fvoeren van hemelwater, plaatsen hekwerk en dam met duiker ter plaatse van Verbindingsweg 10 te Her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98</meta:user-defined>
    <meta:user-defined meta:name="OVERHEIDop.WsbID/DC.identifier">wsb-2019-38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74DL 2</meta:user-defined>
    <meta:user-defined meta:name="OVERHEIDop.woonplaats">Herveld</meta:user-defined>
    <meta:user-defined meta:name="OVERHEIDop.straatnaam">Verbinding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8244 436806</meta:user-defined>
    <meta:user-defined meta:name="OVERHEIDop.versieInformatie"/>
  </office:meta>
</office:document-meta>
</file>