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er plaatse van Binnendams 2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woning ter plaatse van Binnendams 29 te Hardinxveld-Giessendam. Zaaknummer 2019027427. </text:p>
            <text:p text:style-name="common-al">Start bezwaartermijn: 28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9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9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9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de woning ter plaatse van Binnendams 29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97</meta:user-defined>
    <meta:user-defined meta:name="OVERHEIDop.WsbID/DC.identifier">wsb-2019-38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3AB 19a</meta:user-defined>
    <meta:user-defined meta:name="OVERHEIDop.woonplaats">Hardinxveld-Giessendam</meta:user-defined>
    <meta:user-defined meta:name="OVERHEIDop.straatnaam">Binnendams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7594 427148</meta:user-defined>
    <meta:user-defined meta:name="OVERHEIDop.versieInformatie"/>
  </office:meta>
</office:document-meta>
</file>