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aanbrengen van heipalen onder een gemetselde bloembak ter plaatse van Rivierdijk 28 te Hardinxveld-Giessen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aanbrengen van heipalen onder een gemetselde bloembak ter plaatse van Rivierdijk 28 te Hardinxveld-Giessendam. Zaaknummer 2019028397. </text:p>
            <text:p text:style-name="common-al">Start bezwaartermijn: 28-03-2019.</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3896</text:span><text:line-break/><text:date style:data-style-name="dag" text:fixed="true" text:date-value="2019-04-08"/><text:line-break/><text:date style:data-style-name="jaar" text:fixed="true" text:date-value="2019-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3896</text:span><text:date style:data-style-name="nicedate" text:fixed="true" text:date-value="2019-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3896</text:span><text:date style:data-style-name="nicedate" text:fixed="true" text:date-value="2019-04-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watervergunning voor het aanbrengen van heipalen onder een gemetselde bloembak ter plaatse van Rivierdijk 28 te Hardinxveld-Giessendam</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4-08</meta:user-defined>
    <meta:user-defined meta:name="OVERHEIDop.publicationIssue">3896</meta:user-defined>
    <meta:user-defined meta:name="OVERHEIDop.WsbID/DC.identifier">wsb-2019-3896</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vierenland</meta:user-defined>
    <meta:user-defined meta:name="OVERHEID.PostcodeHuisnummer/OVERHEIDop.postcodeHuisnummer">3373AB 19a</meta:user-defined>
    <meta:user-defined meta:name="OVERHEIDop.woonplaats">Hardinxveld-Giessendam</meta:user-defined>
    <meta:user-defined meta:name="OVERHEIDop.straatnaam">Binnendams</meta:user-defined>
    <meta:user-defined meta:name="OVERHEIDgvop.Informatietype/DC.type">Beschikkingen | afhandeling</meta:user-defined>
    <meta:user-defined meta:name="OVERHEID.Waterschap/OVERHEID.authority">Waterschap Rivierenland</meta:user-defined>
    <meta:user-defined meta:name="OVERHEID.Waterschap/DCTERMS.publisher">Waterschap Rivierenland</meta:user-defined>
    <meta:user-defined meta:name="OVERHEID.EPSG28992/DC.spatial">117594 427148</meta:user-defined>
    <meta:user-defined meta:name="OVERHEIDop.versieInformatie"/>
  </office:meta>
</office:document-meta>
</file>