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rug nabij Edisonweg 62b te Alblasserdam (Alblasserbos) ter plaatse van Edisonweg 62b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rug nabij Edisonweg 62b te Alblasserdam (Alblasserbos) ter plaatse van Edisonweg 62 b Alblasserdam. Zaaknummer 2019023212. </text:p>
            <text:p text:style-name="common-al">Start bezwaartermijn: 28-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9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9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9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rug nabij Edisonweg 62b te Alblasserdam (Alblasserbos) ter plaatse van Edisonweg 62b Alblass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95</meta:user-defined>
    <meta:user-defined meta:name="OVERHEIDop.WsbID/DC.identifier">wsb-2019-38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2BG 47</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033 426988</meta:user-defined>
    <meta:user-defined meta:name="OVERHEIDop.versieInformatie"/>
  </office:meta>
</office:document-meta>
</file>