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inden van de Blauwe Kampseplas met Ommerenseveldweg 63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inden van de Blauwe Kampseplas met Ommerenseveldweg 63 te Ommeren. Zaaknummer 2019008335. </text:p>
            <text:p text:style-name="common-al">Start bezwaartermijn: 28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9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9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inden van de Blauwe Kampseplas met Ommerenseveldweg 63 te Om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93</meta:user-defined>
    <meta:user-defined meta:name="OVERHEIDop.WsbID/DC.identifier">wsb-2019-38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2NB</meta:user-defined>
    <meta:user-defined meta:name="OVERHEIDop.woonplaats">Ommeren</meta:user-defined>
    <meta:user-defined meta:name="OVERHEIDop.straatnaam">Ommerenveld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1146 438127</meta:user-defined>
    <meta:user-defined meta:name="OVERHEIDop.versieInformatie"/>
  </office:meta>
</office:document-meta>
</file>