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de woning, uitgraven kelder en maken gefundeerd terras en bouwen tuinhuis ter plaatse van Rivierdijk 502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oten van de woning, uitgraven kelder en maken gefundeerd terras en bouwen tuinhuis ter plaatse van Rivierdijk 502 te Sliedrecht. Zaaknummer 2019029740. </text:p>
            <text:p text:style-name="common-al">Start bezwaartermijn: 28-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groten van de woning, uitgraven kelder en maken gefundeerd terras en bouwen tuinhuis ter plaatse van Rivierdijk 502 te Slie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91</meta:user-defined>
    <meta:user-defined meta:name="OVERHEIDop.WsbID/DC.identifier">wsb-2019-3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BX</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155 425560</meta:user-defined>
    <meta:user-defined meta:name="OVERHEIDop.versieInformatie"/>
  </office:meta>
</office:document-meta>
</file>