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lokhut ter plaatse van Kooiwijk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lokhut ter plaatse van Kooiwijk te Oud-Alblas. Zaaknummer 2019020099. </text:p>
            <text:p text:style-name="common-al">Start bezwaartermijn: 2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lokhut ter plaatse van Kooiwijk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90</meta:user-defined>
    <meta:user-defined meta:name="OVERHEIDop.WsbID/DC.identifier">wsb-2019-38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Kooi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300 430932</meta:user-defined>
    <meta:user-defined meta:name="OVERHEIDop.versieInformatie"/>
  </office:meta>
</office:document-meta>
</file>