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nabij Maasboulevard 260 te Zwijndrecht tijdens het stormseizo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een waterleiding nabij Maasboulevard 260 te Zwijndrecht tijdens het stormseizoen, dossiernummer D0043265. </text:p>
            <text:p text:style-name="common-al">Start bezwaartermijn (6 weken): 11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waterleiding nabij Maasboulevard 260 te Zwijndrecht tijdens het storm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9</meta:user-defined>
    <meta:user-defined meta:name="OVERHEIDop.WsbID/DC.identifier">wsb-2019-3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ML 260</meta:user-defined>
    <meta:user-defined meta:name="OVERHEIDop.woonplaats">Zwijndrecht</meta:user-defined>
    <meta:user-defined meta:name="OVERHEIDop.straatnaam">Maasbouleva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366 425429</meta:user-defined>
    <meta:user-defined meta:name="OVERHEIDop.versieInformatie"/>
  </office:meta>
</office:document-meta>
</file>