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en vlonder ter plaatse van Oosterhof 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damwand en vlonder ter plaatse van Oosterhof 4 te Meteren, zaaknummer 2019027852. </text:p>
            <text:p text:style-name="common-al">Start bezwaartermijn: 29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damwand en vlonder ter plaatse van Oosterhof 4 te M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89</meta:user-defined>
    <meta:user-defined meta:name="OVERHEIDop.WsbID/DC.identifier">wsb-2019-38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680 431426</meta:user-defined>
    <meta:user-defined meta:name="OVERHEIDop.versieInformatie"/>
  </office:meta>
</office:document-meta>
</file>