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r plaatse van Hoef en Haa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r plaatse van Hoef en Haag te Vianen. Zaaknummer 2018153285. </text:p>
            <text:p text:style-name="common-al">Start bezwaartermijn: 26-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8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er plaatse van Hoef en Haag te Via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88</meta:user-defined>
    <meta:user-defined meta:name="OVERHEIDop.WsbID/DC.identifier">wsb-2019-38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LX 1c</meta:user-defined>
    <meta:user-defined meta:name="OVERHEIDop.woonplaats">Vianen</meta:user-defined>
    <meta:user-defined meta:name="OVERHEIDop.straatnaam">Hag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185 444787</meta:user-defined>
    <meta:user-defined meta:name="OVERHEIDop.versieInformatie"/>
  </office:meta>
</office:document-meta>
</file>