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glasvezelkabel bij Fransestraat – Kerkstraat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aanleg glasvezelkabel bij Fransestraat – Kerkstraat te Ameide. Zaaknummer 2019028795. </text:p>
            <text:p text:style-name="common-al">Start bezwaartermijn: 26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886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886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aanleg glasvezelkabel bij Fransestraat – Kerkstraat te Amei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3886</meta:user-defined>
    <meta:user-defined meta:name="OVERHEIDop.WsbID/DC.identifier">wsb-2019-38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33EM 4</meta:user-defined>
    <meta:user-defined meta:name="OVERHEIDop.woonplaats">Ameide</meta:user-defined>
    <meta:user-defined meta:name="OVERHEIDop.straatnaam">Ke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802 441091</meta:user-defined>
    <meta:user-defined meta:name="OVERHEIDop.versieInformatie"/>
  </office:meta>
</office:document-meta>
</file>